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7" style:parent-style-name="Normal" style:family="paragraph">
      <style:paragraph-properties fo:text-align="center" fo:line-height="100%"/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rebuchet MS" style:font-name-complex="Calibri" style:font-weight-complex="bold" style:font-size-complex="10pt"/>
    </style:style>
    <style:style style:name="P10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2" style:parent-style-name="Normal" style:family="paragraph">
      <style:paragraph-properties fo:margin-left="0.1972in">
        <style:tab-stops/>
      </style:paragraph-properties>
    </style:style>
    <style:style style:name="T13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14" style:parent-style-name="Normal" style:family="paragraph">
      <style:paragraph-properties fo:margin-left="0.1972in">
        <style:tab-stops/>
      </style:paragraph-properties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/>
    </style:style>
    <style:style style:name="P16" style:parent-style-name="Normal" style:family="paragraph">
      <style:paragraph-properties fo:margin-left="0.1972in">
        <style:tab-stops/>
      </style:paragraph-properties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20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name="Trebuchet MS" style:font-name-asian="Trebuchet MS" style:font-name-complex="Trebuchet MS" fo:color="#000000" style:font-size-complex="10pt"/>
    </style:style>
    <style:style style:name="TableColumn23" style:family="table-column">
      <style:table-column-properties style:column-width="3.1347in"/>
    </style:style>
    <style:style style:name="TableColumn24" style:family="table-column">
      <style:table-column-properties style:column-width="3.1173in"/>
    </style:style>
    <style:style style:name="Table22" style:family="table">
      <style:table-properties style:width="6.252in" fo:margin-left="0.197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rebuchet MS" style:font-name-complex="Arial" fo:font-weight="bold" style:font-weight-asian="bold" style:font-weight-complex="bold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rebuchet MS" style:font-name-complex="Arial" style:font-size-complex="10pt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T35" style:parent-style-name="Fonteparág.padrão" style:family="text">
      <style:text-properties style:font-name="Trebuchet MS" style:font-name-complex="Arial" style:font-size-complex="10pt"/>
    </style:style>
    <style:style style:name="T36" style:parent-style-name="Fonteparág.padrão" style:family="text">
      <style:text-properties style:font-name="Trebuchet MS" style:font-name-complex="Arial" style:font-size-complex="10pt"/>
    </style:style>
    <style:style style:name="P37" style:parent-style-name="Normal" style:family="paragraph">
      <style:paragraph-properties fo:margin-bottom="0in" fo:line-height="100%"/>
      <style:text-properties style:font-name="Trebuchet MS" style:font-name-complex="Arial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rebuchet MS" style:font-name-complex="Arial" style:font-size-complex="10pt"/>
    </style:style>
    <style:style style:name="P43" style:parent-style-name="Normal" style:family="paragraph">
      <style:paragraph-properties fo:margin-bottom="0in" fo:line-height="100%"/>
      <style:text-properties style:font-name="Trebuchet MS" style:font-name-complex="Arial" style:font-size-complex="10pt"/>
    </style:style>
    <style:style style:name="P44" style:parent-style-name="Normal" style:family="paragraph">
      <style:paragraph-properties fo:margin-bottom="0in" fo:line-height="100%"/>
      <style:text-properties style:font-name="Trebuchet MS" style:font-name-complex="Arial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rebuchet MS" style:font-name-complex="Arial" style:font-size-complex="10pt"/>
    </style:style>
    <style:style style:name="P47" style:parent-style-name="Normal" style:family="paragraph">
      <style:paragraph-properties fo:margin-left="0.1972in">
        <style:tab-stops/>
      </style:paragraph-properties>
      <style:text-properties style:font-name="Trebuchet MS" style:font-size-complex="10pt"/>
    </style:style>
    <style:style style:name="TableColumn49" style:family="table-column">
      <style:table-column-properties style:column-width="3.118in"/>
    </style:style>
    <style:style style:name="TableColumn50" style:family="table-column">
      <style:table-column-properties style:column-width="3.134in"/>
    </style:style>
    <style:style style:name="Table48" style:family="table">
      <style:table-properties style:width="6.252in" fo:margin-left="0.197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left="0.1972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0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1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2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3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Trebuchet MS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7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8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69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0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Trebuchet MS" style:font-size-complex="10pt"/>
    </style:style>
    <style:style style:name="P72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73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74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75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76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77" style:parent-style-name="Default" style:family="paragraph">
      <style:paragraph-properties fo:text-align="center" fo:margin-left="0.1972in">
        <style:tab-stops/>
      </style:paragraph-properties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>RFP COMUNICAÇÃO 2023-011</text:p>
      <text:p text:style-name="P5">REQUEST FOR PROPOSAL<text:s/></text:p>
      <text:p text:style-name="P6">CONTRATAÇÃO DE SERVIÇOS DE COMUNICAÇÃO DIGITAL<text:s/></text:p>
      <text:p text:style-name="P7">_______________________________________________________________________________________</text:p>
      <text:p text:style-name="P8"><text:span text:style-name="T9">ANEXO VII</text:span></text:p>
      <text:p text:style-name="P10">MODELO DE PROPOSTA DE PREÇO</text:p>
      <text:p text:style-name="P11"/>
      <text:p text:style-name="P12"><text:span text:style-name="T13">Ao</text:span></text:p>
      <text:p text:style-name="P14"><text:span text:style-name="T15">Ambiente de Comunicação – Banco do Nordeste do Brasil S.A.</text:span></text:p>
      <text:p text:style-name="P16"><text:span text:style-name="T17">Ref.: REQUEST FOR PROPOSAL COMUNICAÇÃO RFP 2023</text:span><text:span text:style-name="T18">-011</text:span></text:p>
      <text:p text:style-name="P19"><text:span text:style-name="T20">Prezados(as) senhores(as),</text:span></text:p>
      <text:p text:style-name="P21">Em atendimento ao RFP<text:s/>2023-011<text:s/>COMUNICAÇÃO, apresentamos a seguinte proposta de preço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SCRIÇÃO DOS SERVIÇOS</text:p>
          </table:table-cell>
          <table:table-cell table:style-name="TableCell28">
            <text:p text:style-name="P29">VALOR (R$)/PERCENTUAL (%)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01 - Produtos e serviços essenciais:</text:span><text:span text:style-name="T35"><text:s/>precificações dos serviços listados em catálogo, como<text:s/></text:span><text:span text:style-name="T36">itens, e prestados pelos perfis profissionais pré-estabelecidos (Postos de Trabalho). Para os serviços, a contratada deverá prover atendimento ao Banco do Nordeste de acordo com a necessidade do contratante, a partir de briefings e demandas formalizadas e que possuam parâmetros prévios de precificação, conforme Anexos II, III e IV.</text:span></text:p>
            <text:p text:style-name="P37"/>
          </table:table-cell>
          <table:table-cell table:style-name="TableCell38">
            <text:p text:style-name="P39">R$</text:p>
          </table:table-cell>
        </table:table-row>
        <table:table-row table:style-name="TableRow40">
          <table:table-cell table:style-name="TableCell41">
            <text:p text:style-name="P42"/>
            <text:p text:style-name="P43">02 - Percentual <text:s text:c="2"/>de <text:s text:c="2"/>honorários incidentes sobre os <text:s text:c="2"/>preços <text:s text:c="2"/>dos <text:s text:c="2"/>Produtos <text:s text:c="2"/>e <text:s text:c="2"/>Serviços Complementares, prestados por meio de fornecedores<text:s/>especializados com a intermediação e supervisão da licitante.</text:p>
            <text:p text:style-name="P44"/>
          </table:table-cell>
          <table:table-cell table:style-name="TableCell45">
            <text:p text:style-name="P46">_____ %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ados da Empresa</text:span></text:p>
          </table:table-cell>
          <table:table-cell table:style-name="TableCell55">
            <text:p text:style-name="P56">Dados do Representante Legal</text:p>
          </table:table-cell>
        </table:table-row>
        <table:table-row table:style-name="TableRow57">
          <table:table-cell table:style-name="TableCell58">
            <text:p text:style-name="P59"/>
            <text:p text:style-name="P60">Razão Social:</text:p>
            <text:p text:style-name="P61">CNPJ/MF:</text:p>
            <text:p text:style-name="P62">Endereço:</text:p>
            <text:p text:style-name="P63">E-mail:</text:p>
            <text:p text:style-name="P64"/>
          </table:table-cell>
          <table:table-cell table:style-name="TableCell65">
            <text:p text:style-name="P66"/>
            <text:p text:style-name="P67">Nome:</text:p>
            <text:p text:style-name="P68">Função:</text:p>
            <text:p text:style-name="P69">CPF:</text:p>
            <text:p text:style-name="P70">E-mail:</text:p>
            <text:p text:style-name="P71"/>
          </table:table-cell>
        </table:table-row>
      </table:table>
      <text:p text:style-name="P72"/>
      <text:p text:style-name="P73">OBS.: Os valores relacionados ao item Produtos e<text:s/>Serviços Essenciais devem ser preenchidos nos Anexos III, IV e VII, de acordo com os serviços a que se referem.</text:p>
      <text:p text:style-name="P74"/>
      <text:p text:style-name="P75">Local e data</text:p>
      <text:p text:style-name="P76"/>
      <text:p text:style-name="P77"><text:span text:style-name="T78">Assinatura do representante legal da empresa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iniz Freitas</meta:initial-creator>
    <dc:creator>ISABELLE Bento dos Santos Silva F153184</dc:creator>
    <meta:creation-date>2023-10-30T13:54:00Z</meta:creation-date>
    <dc:date>2023-10-31T14:18:00Z</dc:date>
    <meta:print-date>2023-02-14T17:43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233" meta:character-count="1492" meta:row-count="10" meta:non-whitespace-character-count="1261"/>
  </office:meta>
</office:document-meta>
</file>